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c801" officeooo:paragraph-rsid="000cc801"/>
    </style:style>
    <style:style style:name="T1" style:family="text">
      <style:text-properties officeooo:rsid="000df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odziękowanie</text:p>
      <text:p text:style-name="P1"/>
      <text:p text:style-name="P1">„Dla ser szlachetnych najwyższą rozkoszą, gdy drugim radość w niedoli przynoszą” </text:p>
      <text:p text:style-name="P1">Adam Asnyk</text:p>
      <text:p text:style-name="P1"/>
      <text:p text:style-name="P1">W imieniu matek i ich dzieci mieszkających w Domu Samotnej Matki w Łodzi</text:p>
      <text:p text:style-name="P1">składamy serdeczne podziękowania Pani Aleksandrze Mijas oraz Policjantom i Pracownikom Komendy Powiatowej Policji w <text:span text:style-name="T1">Opocznie</text:span> za zbiórkę <text:span text:style-name="T1">darów</text:span> i ufundowanie prezentów mieszkańcom naszego domu.</text:p>
      <text:p text:style-name="P1">Państwa pomoc pokazuje nam, że „ciągle jeszcze istnieją wśród nas anioły, nie mają co prawda skrzydeł lecz ich serce jest bezpiecznym portem <text:s/>dla wszystkich, którzy są w potrzebie” </text:p>
      <text:p text:style-name="P1">Z wdzięcznością </text:p>
      <text:p text:style-name="P1">Dyrektor Domu Samotnej Matki s. mgr. Agnieszka Krawczy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4:44:37.163000000</meta:creation-date>
    <dc:date>2021-12-20T14:55:51.660000000</dc:date>
    <meta:editing-duration>PT11M13S</meta:editing-duration>
    <meta:editing-cycles>2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8" meta:word-count="89" meta:character-count="620" meta:non-whitespace-character-count="534"/>
  </office:meta>
</office:document-meta>
</file>